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nl" fo:country="NL"/>
    </style:style>
    <style:style style:name="P4" style:parent-style-name="Normal" style:family="paragraph">
      <style:text-properties fo:language="nl" fo:country="NL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nl" fo:country="NL"/>
    </style:style>
    <style:style style:name="P7" style:parent-style-name="Normal" style:family="paragraph">
      <style:text-properties fo:language="nl" fo:country="NL"/>
    </style:style>
    <style:style style:name="P8" style:parent-style-name="Normal" style:family="paragraph">
      <style:text-properties fo:language="nl" fo:country="NL"/>
    </style:style>
    <style:style style:name="P9" style:parent-style-name="Normal" style:family="paragraph">
      <style:text-properties fo:language="nl" fo:country="NL"/>
    </style:style>
    <style:style style:name="P10" style:parent-style-name="Normal" style:family="paragraph">
      <style:text-properties fo:language="nl" fo:country="NL"/>
    </style:style>
    <style:style style:name="P11" style:parent-style-name="Normal" style:family="paragraph">
      <style:text-properties fo:language="nl" fo:country="NL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nl" fo:country="NL"/>
    </style:style>
    <style:style style:name="P14" style:parent-style-name="Normal" style:family="paragraph">
      <style:text-properties fo:language="nl" fo:country="NL"/>
    </style:style>
    <style:style style:name="P15" style:parent-style-name="Normal" style:family="paragraph">
      <style:text-properties fo:language="nl" fo:country="NL"/>
    </style:style>
    <style:style style:name="P16" style:parent-style-name="Normal" style:family="paragraph">
      <style:text-properties fo:language="nl" fo:country="NL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nl" fo:country="NL"/>
    </style:style>
    <style:style style:name="P20" style:parent-style-name="Normal" style:family="paragraph">
      <style:text-properties fo:language="nl" fo:country="NL"/>
    </style:style>
    <style:style style:name="P21" style:parent-style-name="Normal" style:family="paragraph">
      <style:text-properties fo:language="nl" fo:country="NL"/>
    </style:style>
    <style:style style:name="P22" style:parent-style-name="Normal" style:family="paragraph">
      <style:text-properties fo:language="nl" fo:country="NL"/>
    </style:style>
    <style:style style:name="P23" style:parent-style-name="Normal" style:family="paragraph">
      <style:text-properties fo:language="nl" fo:country="NL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nl" fo:country="NL"/>
    </style:style>
    <style:style style:name="P26" style:parent-style-name="Normal" style:family="paragraph">
      <style:text-properties fo:language="nl" fo:country="NL"/>
    </style:style>
    <style:style style:name="T27" style:parent-style-name="DefaultParagraphFont" style:family="text">
      <style:text-properties fo:language="nl" fo:country="NL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nl" fo:country="NL"/>
    </style:style>
    <style:style style:name="P30" style:parent-style-name="Normal" style:family="paragraph">
      <style:text-properties fo:language="en" fo:country="US"/>
    </style:style>
  </office:automatic-styles>
  <office:body>
    <office:text text:use-soft-page-breaks="true">
      <text:p text:style-name="P1">E-learning modules discover course</text:p>
      <text:p text:style-name="P2"/>
      <text:p text:style-name="P3">De certificeringscursus bestaat uit <text:s/>e-learning modules<text:s/></text:p>
      <text:p text:style-name="P4">In deze cursus leren de tandartsen diagnosticeren, behandelen met aligners en opvolgen van maloccusies<text:s/></text:p>
      <text:p text:style-name="P5">Module 1</text:p>
      <text:p text:style-name="P6">Leerdoel</text:p>
      <text:p text:style-name="P7">De tandarts maakt een goed diagnostisch onderzoek</text:p>
      <text:p text:style-name="P8">De tandarts leert de complexiteit van<text:s/>een case inschatten</text:p>
      <text:p text:style-name="P9">De tandarts leert een goede selectie maken in cases met het oog op een voorspelbaar eindresultaat</text:p>
      <text:p text:style-name="P10">De tandarts leert hoe de verschillende malocclusies<text:s/>aan te<text:s/>pakken</text:p>
      <text:p text:style-name="P11">Module 2</text:p>
      <text:p text:style-name="P12">Leerdoel</text:p>
      <text:p text:style-name="P13">De tandarts leert<text:s/>hoe klinische info te veergaren om <text:s/>te starten met een nieuwe casus<text:s/></text:p>
      <text:p text:style-name="P14">-nemen van pre-treatment records</text:p>
      <text:p text:style-name="P15">- hoe simulatie te analyseren</text:p>
      <text:p text:style-name="P16"/>
      <text:p text:style-name="P17">Module 3 <text:s/></text:p>
      <text:p text:style-name="P18">Leerdoel<text:s/></text:p>
      <text:p text:style-name="P19">De tandarts leert de verschillende stappen doorheen de volledige behandeling met aligners en leert hoe de behandeling correct op te volgen</text:p>
      <text:p text:style-name="P20">-start en plaatsen van de aligners</text:p>
      <text:p text:style-name="P21">- plaatsen van attachementen en toepassen van IPR techniek</text:p>
      <text:p text:style-name="P22">- correct opvolgen van de behandeling</text:p>
      <text:p text:style-name="P23"/>
      <text:p text:style-name="P24">Module 4</text:p>
      <text:p text:style-name="P25">leerdoel</text:p>
      <text:p text:style-name="P26">De tandarts krijgt inzicht op de problemen die zich tijdens een behandeling kunnen voordoen en <text:s/>krijgt<text:s/>tips om deze te voorkomen en op te lossen</text:p>
      <text:p text:style-name="Normal"><text:span text:style-name="T27"><text:s/></text:span></text:p>
      <text:p text:style-name="Normal">Module 5<text:s/></text:p>
      <text:p text:style-name="P28">Leerdoel</text:p>
      <text:soft-page-break/>
      <text:p text:style-name="P29">De tandarts leert hoe de behandeling te verfijnen tot het perfecte eindresultaat en leert hoe de nieuwe situatie stabiel te houden op lange termijn (retentie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Pierre Moulin-Romsee</meta:initial-creator>
    <dc:creator>Marie-Pierre Moulin-Romsee</dc:creator>
    <meta:creation-date>2022-01-19T08:48:00Z</meta:creation-date>
    <dc:date>2022-01-19T09:04:00Z</dc:date>
    <meta:template xlink:href="Normal" xlink:type="simple"/>
    <meta:editing-cycles>1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