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sthesiologie weekend 10+11 November 2017</text:p>
      <text:list xml:id="list964552712818795404" text:style-name="L1">
        <text:list-item>
          <text:p text:style-name="P7">Dr. Nico Girard</text:p>
        </text:list-item>
        <text:list-item>
          <text:p text:style-name="P7">Max. 20 deelnemers. </text:p>
        </text:list-item>
      </text:list>
      <text:p text:style-name="P1"/>
      <text:p text:style-name="P2"/>
      <text:p text:style-name="P2"/>
      <text:p text:style-name="P2"/>
      <text:p text:style-name="P5">~Programma~</text:p>
      <text:p text:style-name="P6"/>
      <text:p text:style-name="P6"/>
      <text:list xml:id="list2955352059824577850" text:style-name="L2">
        <text:list-item>
          <text:p text:style-name="P8">Vrijdag 10 nov. <text:span text:style-name="T1">(bij binnenkomst koffie/thee/koek/fruit)</text:span></text:p>
          <text:p text:style-name="P10"/>
        </text:list-item>
      </text:list>
      <text:p text:style-name="P3">09:00 – 10:30<text:tab/>Theorie</text:p>
      <text:p text:style-name="P3">10:30 – 10:45<text:tab/>Korte pauze</text:p>
      <text:p text:style-name="P3">10:45 – 12:15<text:tab/>Theorie </text:p>
      <text:p text:style-name="P3">12:15 – 13:30 <text:tab/>Lunch</text:p>
      <text:p text:style-name="P3">13:30 – 15:00<text:tab/>Theorie</text:p>
      <text:p text:style-name="P3">15:00 – 15:15<text:tab/>Korte Pauze</text:p>
      <text:p text:style-name="P3">15:15 – 16:30<text:tab/>Theorie</text:p>
      <text:p text:style-name="P3">16:30 – 17:00 <text:tab/>Eine/uitloop/vragen <text:s/>afsluiten met hapje/drankje. </text:p>
      <text:p text:style-name="P3"/>
      <text:list xml:id="list5564557496604172614" text:style-name="L3">
        <text:list-item>
          <text:p text:style-name="P9">Zaterdag 11 nov. <text:span text:style-name="T1">(bij binnenkomst koffie/thee/koek/fruit)</text:span></text:p>
        </text:list-item>
      </text:list>
      <text:p text:style-name="P3"/>
      <text:p text:style-name="P3">09:00 – 10:30<text:tab/>Theorie</text:p>
      <text:p text:style-name="P3">10:30 – 10:45<text:tab/>Korte pauze</text:p>
      <text:p text:style-name="P3">10:45 – 12:00<text:tab/>Theorie</text:p>
      <text:p text:style-name="P3">12:00 – 13:00<text:tab/>Lunch<text:tab/></text:p>
      <text:p text:style-name="P3">13:00 – 15:00<text:tab/>Tandheelkunde/anesthesie JV96</text:p>
      <text:p text:style-name="P3">15:00 – 15:15<text:tab/>Korte pauze</text:p>
      <text:p text:style-name="P3">15:15 – 17:00<text:tab/>Chirurgie/anesthesie JV26</text:p>
      <text:p text:style-name="P3">17:00 – 17:30<text:tab/>Einde/uitloop/vragen afsluiten hapje/drankje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31T13:51:58.94</meta:creation-date>
    <dc:date>2017-05-31T14:22:25.25</dc:date>
    <meta:editing-duration>PT15M1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03" meta:character-count="679"/>
  </office:meta>
</office:document-meta>
</file>